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XPEDIENTE">
      <style:paragraph-properties fo:line-height="150%"/>
      <style:text-properties officeooo:paragraph-rsid="00a10041"/>
    </style:style>
    <style:style style:name="P9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0e24a9" officeooo:paragraph-rsid="00a10041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a10041" style:font-name-asian="Verdana" style:font-size-asian="11pt" style:font-weight-asian="bold" style:font-name-complex="Verdana" style:font-size-complex="11pt" style:font-weight-complex="bold"/>
    </style:style>
    <style:style style:name="P11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a10041" style:font-name-asian="Verdana" style:font-size-asian="11pt" style:font-weight-asian="normal" style:font-name-complex="Verdana" style:font-size-complex="11pt" style:font-weight-complex="normal"/>
    </style:style>
    <style:style style:name="P12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e2cc5" officeooo:paragraph-rsid="00a10041" style:font-name-asian="Verdana" style:font-size-asian="11pt" style:font-weight-asian="normal" style:font-name-complex="Verdana" style:font-size-complex="11pt" style:font-weight-complex="normal"/>
    </style:style>
    <style:style style:name="P13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0f2f93" officeooo:paragraph-rsid="00a10041" style:font-name-asian="Verdana" style:font-size-asian="11pt" style:font-weight-asian="normal" style:font-name-complex="Verdana" style:font-size-complex="11pt" style:font-weight-complex="normal"/>
    </style:style>
    <style:style style:name="P14" style:family="paragraph" style:parent-style-name="EXPEDIENTE" style:master-page-name="PÁGINA_20_OFICIAL">
      <style:paragraph-properties fo:text-align="justify" style:justify-single-word="false" style:page-number="auto"/>
      <style:text-properties style:text-underline-style="none" fo:font-weight="bold" officeooo:rsid="000ee0e1" officeooo:paragraph-rsid="00a10041" style:font-weight-asian="bold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a10041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officeooo:rsid="00969144"/>
    </style:style>
    <style:style style:name="T6" style:family="text">
      <style:text-properties officeooo:rsid="001e6122"/>
    </style:style>
    <style:style style:name="T7" style:family="text">
      <style:text-properties style:font-name="Verdana" fo:font-size="11pt" style:font-size-asian="11pt" style:font-name-complex="Verdana" style:font-size-complex="11pt"/>
    </style:style>
    <style:style style:name="T8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a2bf1b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11" style:family="text">
      <style:text-properties style:font-name="Verdana" fo:font-size="11pt" fo:font-weight="bold" officeooo:rsid="00a2bf1b" style:font-size-asian="11pt" style:font-weight-asian="bold" style:font-name-complex="Verdana" style:font-size-complex="11pt"/>
    </style:style>
    <style:style style:name="T12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928f1b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1c53ba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0807d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1b9abb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a2bf1b" style:font-size-asian="11pt" style:font-weight-asian="normal" style:font-name-complex="Verdana" style:font-size-complex="11pt"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officeooo:rsid="000f2f93" style:font-size-asian="12pt" style:font-size-complex="12pt"/>
    </style:style>
    <style:style style:name="T22" style:family="text">
      <style:text-properties fo:font-weight="normal" officeooo:rsid="000f2f93" style:font-weight-asian="normal" style:font-weight-complex="normal"/>
    </style:style>
    <style:style style:name="T23" style:family="text">
      <style:text-properties officeooo:rsid="00a2bf1b"/>
    </style:style>
    <style:style style:name="T24" style:family="text">
      <style:text-properties officeooo:rsid="00a563e6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6">Diputadas y </text:span>Diputados de Santa Fe:</text:p>
      <text:p text:style-name="P8"><text:span text:style-name="T7">La Comisión de Transporte ha considerado el Proyecto de Comunicación </text:span><text:span text:style-name="T8">Nº</text:span><text:span text:style-name="T9">51319</text:span><text:span text:style-name="T10">-CD-</text:span><text:span text:style-name="T11">UCR-EVOLUCIÓN</text:span><text:span text:style-name="T12">, de </text:span><text:span text:style-name="T13">l</text:span><text:span text:style-name="T19">a</text:span><text:span text:style-name="T14"> </text:span><text:span text:style-name="T15">Diputad</text:span><text:span text:style-name="T19">a</text:span><text:span text:style-name="T13"> </text:span><text:span text:style-name="T19">Jimena Senn</text:span><text:span text:style-name="T16">, por el cual se solicita </text:span><text:bookmark text:name="caratula36404"/><text:span text:style-name="T17">disponga</text:span><text:span text:style-name="T13"> </text:span><text:span text:style-name="T19">realice gestiones necesarias a fin de incrementar las frecuencias del transporte público de pasajeros interurbano entre las ciudades de Gálvez y Coronda sobre todo en los horarios de 7.00, 12,00 y 19 hs</text:span><text:span text:style-name="T18">;</text:span><text:span text:style-name="T7"> y, por las razones expuestas en los fundamentos y las que podrá dar el miembro informante, esta Comisión aconseja la aprobación del texto presentado que a continuación se transcribe:</text:span></text:p>
      <text:p text:style-name="P9"><text:span text:style-name="T20"><text:s/></text:span><text:span text:style-name="T21">PROYECTO DE COMUNICACIÓN</text:span><text:span text:style-name="T22"> </text:span></text:p>
      <text:p text:style-name="P11"/>
      <text:p text:style-name="P12">La Cámara de <text:s/>Diputados de la Provincia, vería con agrado que el Poder Ejecutivo provincial, <text:span text:style-name="T24">por intermedio</text:span> del organismo correspondiente, realice las gestiones necesarias a fin de incrementar las frecuencias del transporte púb<text:span text:style-name="T23">l</text:span>ico de pasajeros interurbano entre las ciudades de Gálvez y Coronda sobre todo en los horarios de: 7:00, 12:30 y 19 h<text:span text:style-name="T23">s</text:span>.</text:p>
      <text:p text:style-name="P13"/>
      <text:p text:style-name="P10">Sala de la Comisión, <text:span text:style-name="T23">08</text:span><text:span text:style-name="T5"> </text:span><text:span text:style-name="T24">de noviembre</text:span><text:span text:style-name="T5"> de 202</text:span><text:span text:style-name="T23">3</text:span><text:span text:style-name="T5">.</text:span></text:p>
      <text:p text:style-name="P10"/>
      <text:p text:style-name="P10">FIRMANTES:</text:p>
      <text:p text:style-name="P10"/>
      <text:p text:style-name="P10">PACCHIOTTI – BERMUDEZ – GARIBAY – JULIERAC - MARTINEZ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15M26S</meta:editing-duration>
    <meta:editing-cycles>6</meta:editing-cycles>
    <meta:generator>LibreOffice/7.5.3.2$Linux_X86_64 LibreOffice_project/50$Build-2</meta:generator>
    <meta:initial-creator>CÁMARA DE DIPUTADOS</meta:initial-creator>
    <dc:date>2023-11-09T09:15:45.745506164</dc:date>
    <meta:document-statistic meta:table-count="0" meta:image-count="1" meta:object-count="0" meta:page-count="1" meta:paragraph-count="13" meta:word-count="215" meta:character-count="1423" meta:non-whitespace-character-count="1213"/>
    <meta:template xlink:type="simple" xlink:actuate="onRequest" xlink:title="Hoja oficial" xlink:href="file:///home/transporte01/Documents/CÁMARA%202021/TRÁMITE%2004%20(Plantillas)/Hoja%20oficial.ott" meta:date="2023-02-14T11:34:56.088000000"/>
  </office:meta>
</office:document-meta>
</file>